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TableColumn12" style:family="table-column">
      <style:table-column-properties style:column-width="1.9659in"/>
    </style:style>
    <style:style style:name="TableColumn13" style:family="table-column">
      <style:table-column-properties style:column-width="1.9659in"/>
    </style:style>
    <style:style style:name="TableColumn14" style:family="table-column">
      <style:table-column-properties style:column-width="1.9666in"/>
    </style:style>
    <style:style style:name="Table11" style:family="table">
      <style:table-properties style:width="5.898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1154_Modificaciones de los contratos formalizados.</text:h>
      <text:p text:style-name="P9"/>
      <text:p text:style-name="P10">Durante el año 2020<text:s/>no se ha<text:s/>modificado el siguiente contrato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IPO</text:p>
          </table:table-cell>
          <table:table-cell table:style-name="TableCell18">
            <text:p text:style-name="P19">DENOMINACION</text:p>
          </table:table-cell>
          <table:table-cell table:style-name="TableCell20">
            <text:p text:style-name="P21">FECHA MODIFIACIÓN</text:p>
          </table:table-cell>
        </table:table-row>
        <table:table-row table:style-name="TableRow22">
          <table:table-cell table:style-name="TableCell23">
            <text:p text:style-name="P24"><text:span text:style-name="T25">PROCEDIMIENTO ABIERTO SIMPLIFICADO</text:span></text:p>
          </table:table-cell>
          <table:table-cell table:style-name="TableCell26">
            <text:p text:style-name="P27"><text:span text:style-name="T28">SERVICIO DE ARQUITECTURA: DIRECCIÓN FACULTATIVA PARA OBRA DE PATOLOGÍAS ESTRUCTURALES EN EL PARQUE DE BOMBEROS DE SANTA CRUZ</text:span></text:p>
          </table:table-cell>
          <table:table-cell table:style-name="TableCell29">
            <text:p text:style-name="P30">5 de Julio de 2020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2/07/2021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iaz</meta:initial-creator>
    <dc:creator>Jose Lopez</dc:creator>
    <meta:creation-date>2021-07-22T13:20:00Z</meta:creation-date>
    <dc:date>2021-07-22T13:22:00Z</dc:date>
    <meta:print-date>2021-07-22T13:20:00Z</meta:print-date>
    <meta:template xlink:href="modelo%20de%20plantilla%20(2).dotx" xlink:type="simple"/>
    <meta:editing-cycles>3</meta:editing-cycles>
    <meta:editing-duration>PT120S</meta:editing-duration>
    <meta:document-statistic meta:page-count="1" meta:paragraph-count="1" meta:word-count="51" meta:character-count="332" meta:row-count="2" meta:non-whitespace-character-count="282"/>
  </office:meta>
</office:document-meta>
</file>